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7e_LT_7e_Gliederung_20_1" style:list-style-name="">
      <style:paragraph-properties fo:margin-left="1.702cm" fo:margin-right="0cm" fo:margin-top="0cm" fo:margin-bottom="0cm" fo:line-height="150%" fo:text-align="start" style:justify-single-word="false" fo:text-indent="-0.94cm" style:auto-text-indent="false" style:text-autospace="none" style:writing-mode="lr-tb">
        <style:tab-stops>
          <style:tab-stop style:position="-1.702cm"/>
          <style:tab-stop style:position="-1.408cm"/>
          <style:tab-stop style:position="-0.159cm"/>
          <style:tab-stop style:position="0cm"/>
          <style:tab-stop style:position="1.088cm"/>
          <style:tab-stop style:position="2.337cm"/>
          <style:tab-stop style:position="3.584cm"/>
          <style:tab-stop style:position="4.833cm"/>
          <style:tab-stop style:position="6.08cm"/>
          <style:tab-stop style:position="7.329cm"/>
          <style:tab-stop style:position="8.576cm"/>
          <style:tab-stop style:position="9.825cm"/>
          <style:tab-stop style:position="11.072cm"/>
          <style:tab-stop style:position="12.319cm"/>
          <style:tab-stop style:position="13.568cm"/>
          <style:tab-stop style:position="14.817cm"/>
          <style:tab-stop style:position="16.064cm"/>
          <style:tab-stop style:position="17.313cm"/>
          <style:tab-stop style:position="18.56cm"/>
          <style:tab-stop style:position="19.808cm"/>
          <style:tab-stop style:position="21.056cm"/>
          <style:tab-stop style:position="22.304cm"/>
        </style:tab-stops>
      </style:paragraph-properties>
      <style:text-properties fo:color="#000000" style:text-outline="false" style:text-line-through-style="none" style:font-name="Arial1" fo:font-size="16pt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_7e_LT_7e_Gliederung_20_1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<text:span text:style-name="T1">uelques recommandations sur les affaires à emmener :</text:span></text:p>
      <text:p text:style-name="P1"><text:span text:style-name="T1"/></text:p>
      <text:p text:style-name="P2">Carte Nationale d'Identité ou passeport en cours de validité.</text:p>
      <text:p text:style-name="P2">Carte Européenne d'Assurance Maladie en cours de validité.</text:p>
      <text:p text:style-name="P2">Affaires pratiques et solides (objets de valeur déconseillés : bijoux, ordinateurs, tablettes...)</text:p>
      <text:p text:style-name="P2">Trousse de toilette (brosse à dents, gel douche, shampoing, dentifrice, ...)</text:p>
      <text:p text:style-name="P2">Sac à dos pour les déplacements quotidiens</text:p>
      <text:p text:style-name="P2">Jeu de cartes ou des livres / magazines pour les trajets</text:p>
      <text:p text:style-name="P2">Une valise maximum par élève, de taille normale </text:p>
      <text:p text:style-name="P2">Suite à de nombreux dommages, les lisseurs à cheveux sont fortement déconseillés.</text:p>
      <text:p text:style-name="P2">Une paire de tennis.</text:p>
      <text:p text:style-name="P2">Un imperméable</text:p>
      <text:p text:style-name="P2">Un chapeau ou une casquette</text:p>
      <text:p text:style-name="P2"/>
      <text:p text:style-name="P2"/>
      <text:p text:style-name="P2"/>
      <text:p text:style-name="P1">Q<text:span text:style-name="T1">uelques recommandations sur les affaires à emmener :</text:span></text:p>
      <text:p text:style-name="P1"><text:span text:style-name="T1"/></text:p>
      <text:p text:style-name="P2">Carte Nationale d'Identité ou passeport en cours de validité.</text:p>
      <text:p text:style-name="P2">Carte Européenne d'Assurance Maladie en cours de validité.</text:p>
      <text:p text:style-name="P2">Affaires pratiques et solides (objets de valeur déconseillés : bijoux, ordinateurs, tablettes...)</text:p>
      <text:p text:style-name="P2">Trousse de toilette (brosse à dents, gel douche, shampoing, dentifrice, ...)</text:p>
      <text:p text:style-name="P2">Sac à dos pour les déplacements quotidiens</text:p>
      <text:p text:style-name="P2">Jeu de cartes ou des livres / magazines pour les trajets</text:p>
      <text:p text:style-name="P2">Une valise maximum par élève, de taille normale </text:p>
      <text:p text:style-name="P2">Suite à de nombreux dommages, les lisseurs à cheveux sont fortement déconseillés.</text:p>
      <text:p text:style-name="P2">Une paire de tennis.</text:p>
      <text:p text:style-name="P2">Un imperméable</text:p>
      <text:p text:style-name="P2">Un chapeau ou une casquet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Retrait_20_de_20_première_20_ligne" style:display-name="Retrait de première ligne" style:family="paragraph" style:parent-style-name="Standard">
      <style:paragraph-properties fo:margin="100%"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="100%"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="100%"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="100%"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="100%"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="100%"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="100%" fo:margin-left="0cm" fo:margin-right="0cm" fo:margin-top="0cm" fo:margin-bottom="0cm" fo:line-height="92%" fo:text-align="end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="100%"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="100%" fo:margin-left="0cm" fo:margin-right="0cm" fo:margin-top="0cm" fo:margin-bottom="0cm" fo:line-height="92%" fo:text-align="end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="100%"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="100%"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="100%"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="100%"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="100%"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="100%"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Alos</meta:initial-creator>
    <meta:creation-date>2015-05-10T16:48:37.32</meta:creation-date>
    <meta:printed-by>Eduardo Alos</meta:printed-by>
    <meta:print-date>2015-05-10T16:58:42.49</meta:print-date>
    <meta:document-statistic meta:table-count="0" meta:image-count="0" meta:object-count="0" meta:page-count="1" meta:paragraph-count="24" meta:word-count="194" meta:character-count="1266"/>
    <dc:date>2015-05-10T16:59:43.58</dc:date>
    <dc:creator>Eduardo Alos</dc:creator>
    <meta:editing-duration>PT11M6S</meta:editing-duration>
    <meta:editing-cycles>1</meta:editing-cycles>
    <meta:generator>OpenOffice/4.0.1$Win32 OpenOffice.org_project/401m5$Build-9714</meta:generator>
  </office:meta>
</office:document-meta>
</file>