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4pt"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soir,</text:p>
      <text:p text:style-name="P1">Nous sommes très heureux de vous accueillir si nombreux dans cette belle salle du Family dans le cadre du Festival Académique de chant choral où nous allons vous faire voyager dans le temps.</text:p>
      <text:p text:style-name="P1">Bienvenue donc en 1891 au 3° étage de la Tour Eiffel pour une conversation passionnante entre Gustave Eiffel et Thomas Edison.</text:p>
      <text:p text:style-name="P1"/>
      <text:p text:style-name="P1">Avant de les retrouver, nous tenons à remercier chaleureusement tous ceux qui, de près ou de loin, nous ont permis de préparer ce spectacle :</text:p>
      <text:p text:style-name="P1"/>
      <text:p text:style-name="P1"><text:tab/>- En premier lieu, nous remercions nos deux chefs d'établissements et nos gestionnaires qui nous ont accompagnés et soutenus dans cette belle aventure ;</text:p>
      <text:p text:style-name="P1"><text:tab/>- Mme Postel Vinay, la présidente de l'Académie Musicale de Villecroze qui est à l'origine de la commande de ce projet  « Mon cher Gustave » et qui nous fait l'honneur de sa présence ce soir ;</text:p>
      <text:p text:style-name="P1"/>
      <text:p text:style-name="P1"><text:tab/>- La ville de Landerneau et tout particulièrement le personnel du Family qui a su s'adapter à nos contraintes et nous accompagner au mieux ;</text:p>
      <text:p text:style-name="P1"/>
      <text:p text:style-name="P1"><text:tab/>- Tous nos partenaires institutionnels sans qui ce concert ne serait pas possible :</text:p>
      <text:p text:style-name="P1">Cette année, grâce au Conseil National de la Refondation de l'école, nous avons reçu un financement conséquent qui nous a permis, entre autre, de partir trois jours en résidence à Santec avec nos 86 choristes pour travailler ensemble. </text:p>
      <text:p text:style-name="P1">C'est pendant cette résidence que nos acteurs, que vous allez décourir sous peu, ont travaillé d'arrache pied avec Samuel Volson, notre cinéaste, pendant que les choristes mettaient en place la mise en scène imaginée par notre directrice artistique, Agnès Brosset.</text:p>
      <text:p text:style-name="P1">Nous tenons à remercier ici Mme Humbert-Mohammédi, Conseillère Technique établissements et vie scolaire, d'avoir soutenu le projet auprès de Mme Esnault, la directrice académique des services départementaux de l'éducation nationale puis auprès de monsieur Ethis, le recteur de l'académie qui a validé notre dossier.</text:p>
      <text:p text:style-name="P1"/>
      <text:p text:style-name="P1"><text:tab/>- Nous adressons nos plus vifs remerciements aux mamans et mamies qui ont confectionné les jupes et accessoires des costumes que vous allez découvrir ainsi qu'à tous les collègues présents ce soir pour leur aide précieuse.</text:p>
      <text:p text:style-name="P1"><text:tab/>- Nous tenons également à remercier chaleureusement Mme Cécile Borel, la librettiste de « Mon cher Gustave » qui a fait le voyage jusqu'au bout du monde pour nous honorer de sa présence ce soir.</text:p>
      <text:p text:style-name="P1"/>
      <text:p text:style-name="P1"><text:tab/>- Enfin nous félicitons tous les acteurs et chanteurs de nos deux collèges pour leur implication enjouée tout au long de l'année.</text:p>
      <text:p text:style-name="P1"/>
      <text:p text:style-name="P1">Nous vous souhaitons un beau voyage au troisième étage de la tour Eiffel et nous comptons sur vous pour veiller à bien éteindre vos téléphones portables afin de ne pas perturber l'écoute de tous. <text:s/>Merci à vo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41cm" fo:margin-bottom="0.68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bine Heuré</meta:initial-creator>
    <meta:creation-date>2024-06-11T12:04:17.45</meta:creation-date>
    <dc:date>2024-06-12T14:18:38.93</dc:date>
    <dc:creator>Sabine Heuré</dc:creator>
    <meta:editing-duration>PT20M48S</meta:editing-duration>
    <meta:editing-cycles>2</meta:editing-cycles>
    <meta:generator>OpenOffice/4.1.14$Win32 OpenOffice.org_project/4114m1$Build-9811</meta:generator>
    <meta:document-statistic meta:table-count="0" meta:image-count="0" meta:object-count="0" meta:page-count="1" meta:paragraph-count="15" meta:word-count="432" meta:character-count="2608"/>
  </office:meta>
</office:document-meta>
</file>