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margin-top="0cm" fo:margin-bottom="0.499cm"/>
      <style:text-properties fo:font-size="11pt" style:font-size-asian="11pt" style:font-size-complex="11pt"/>
    </style:style>
    <style:style style:name="P3" style:family="paragraph" style:parent-style-name="Text_20_body">
      <style:paragraph-properties fo:margin-left="0cm" fo:margin-right="0cm" fo:margin-top="0cm" fo:margin-bottom="0cm" fo:text-indent="0cm" style:auto-text-indent="false"/>
      <style:text-properties fo:font-size="11pt" style:font-size-asian="11pt" style:font-size-complex="11pt"/>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fo:font-size="11pt" style:font-size-asian="11pt" style:font-size-complex="11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1pt" style:text-underline-style="none" fo:font-weight="bold" style:font-size-asian="11pt" style:font-size-complex="11pt"/>
    </style:style>
    <style:style style:name="P6" style:family="paragraph" style:parent-style-name="Text_20_body">
      <style:paragraph-properties fo:margin-top="0cm" fo:margin-bottom="0cm" fo:text-align="end" style:justify-single-word="false"/>
      <style:text-properties fo:font-size="11pt" style:font-size-asian="11pt" style:font-size-complex="11pt"/>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font-size="18pt" style:text-underline-style="solid" style:text-underline-width="auto" style:text-underline-color="font-color" fo:font-weight="bold"/>
    </style:style>
    <style:style style:name="T4" style:family="text">
      <style:text-properties fo:font-size="18pt" style:text-underline-style="none" fo:font-weight="bold"/>
    </style:style>
    <style:style style:name="T5" style:family="text">
      <style:text-properties fo:font-size="36pt" style:text-underline-style="solid" style:text-underline-width="auto" style:text-underline-color="font-color" fo:font-weight="bold"/>
    </style:style>
    <style:style style:name="T6" style:family="text">
      <style:text-properties fo:font-style="italic"/>
    </style:style>
    <style:style style:name="T7" style:family="text">
      <style:text-properties style:text-underline-style="none"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Une journée particulière au château d'Anne De Bretagne</text:span><text:span text:style-name="T1"><text:line-break/></text:span><text:line-break/>Je m'appelle Marie et je suis servante au château des Ducs de Bretagne, au service de la jeune Duchesse Anne. </text:p>
      <text:p text:style-name="P4">Aujourd'hui est un grand jour car ma jeune maîtresse se marie avec Maximilien 1er<text:span text:style-name="T2">, </text:span>fils de l'empereur Frédéric III.</text:p>
      <text:p text:style-name="P4">Mais j'ai très peur que tout tourne à la catastrophe! Je suis angoissée, il faut que je me dépêche. </text:p>
      <text:p text:style-name="P4">On m'a dit de tout nettoyer pour que tout soit prêt ; laver le sol dans tout le château, ce n'est pas ce qu'il y a de plus facile !</text:p>
      <text:p text:style-name="P4">Maintenant il faut que j'aille voir où en sont les préparatifs du festin, heureusement les cuisinières s'activent depuis l'aube ; au menu des poules faisanes, du chevreuil rôti, du sanglier à la broche avec des pommes de terre, du fromage et en dessert un gros gâteau (ça a l'air délicieux). </text:p>
      <text:p text:style-name="P4">On a fait du feu dans toutes les cheminées du château. </text:p>
      <text:p text:style-name="P4">Il faut faire les lits pour les invités, d'ailleurs je crois qu'ils vont bientôt arriver.</text:p>
      <text:p text:style-name="P4">Je dois aller retrouver Anne De Bretagne pour l'aider à se préparer. Elle est dans sa chambre mais je crois qu'elle est un peu nerveuse.</text:p>
      <text:p text:style-name="P4">«Non, je ne peux pas mettre cette robe, elle est trop petite pour moi, crie la jeune Anne.</text:p>
      <text:p text:style-name="P4">-Ma chère qu'allez-vous mettre si vous ne trouvez rien à votre goût ? lui demande sa dame de compagnie.</text:p>
      <text:p text:style-name="P4">-Vite, trouvez-moi une autre robe, je ne voudrais pas le faire attendre !»</text:p>
      <text:p text:style-name="P4">La dame de compagnie me fait signe d'obéir.</text:p>
      <text:p text:style-name="P4">Je descends voir la couturière qui me donne de nouvelles robes.</text:p>
      <text:p text:style-name="P4">Je remonte aussi vite que je peux dans la chambre de la duchesse en faisant attention de ne pas froisser les tenues de cérémonie.</text:p>
      <text:p text:style-name="P4">«Enfin tu es là, je t'attendais, montre moi les nouvelles robes. Elles sont très jolies ! je prends celle-ci.»</text:p>
      <text:p text:style-name="P4">Les invités commencent déjà à arriver, je peux voir les carrosses passer le portail du château. </text:p>
      <text:p text:style-name="P4">Je me dépêche de préparer la fiancée.</text:p>
      <text:p text:style-name="P4">«Ça y est vous êtes prête, vous êtes magnifique! Je crois que les invités arrivent!»</text:p>
      <text:p text:style-name="P4">Je me dépêche d'aller rejoindre les autres servantes pour préparer la table, elle est immense, je crois qu'il y a 200 personnes qui viennent pour assister au mariage et au repas.</text:p>
      <text:p text:style-name="P4">Les invités s'installent dans la chapelle et attendent avec impatience l'arrivée de la jeune Anne et de Maximilien.</text:p>
      <text:p text:style-name="P4">Nous avons terminé de mettre la table, j'ai trouvé une cachette d'où je pourrai assister à la cérémonie sans qu'on me voit.</text:p>
      <text:p text:style-name="P4">La duchesse de Bretagne s'avance seule vers l'autel, les dames de compagnie suivant à quelques pas.</text:p>
      <text:p text:style-name="P4">Cela fait déjà un bon moment que la cérémonie aurait dû commencer, quand un messager vient annoncer à la jeune fille que Maximilien Ier ne viendra pas et qu'il restera faire la guerre contre les Turcs. </text:p>
      <text:p text:style-name="P4">Je suis triste et effrayée en entendant cette nouvelle car j'ai peur que la Bretagne tombe aux mains des Français.</text:p>
      <text:p text:style-name="P4">Je ne suis pas instruite, mais je sais quand même que la jeune Duchesse voulait par ce mariage protéger son peuple.</text:p>
      <text:p text:style-name="P4">Je vois qu'elle pleure, elle sait que Maximilien ne viendra pas l'aider à vaincre le roi de France.</text:p>
      <text:p text:style-name="P4">J'ai peur car je ne sais pas quoi faire. Tout le monde se lève pour sortir de la chapelle mais le messager annonce que le mariage se fera quand même mais par procuration. </text:p>
      <text:p text:style-name="P4">Je crois que la Duchesse de Bretagne est rassurée, je sors de ma cachette pour rejoindre les cuisines où je raconte tout ce que je viens de voir.</text:p>
      <text:p text:style-name="P4">Les cuisinières et les servantes sont stupéfaites par mon histoire, mais n'ont pas le temps de rester bavarder car il faut finir de cuir les volailles et les viandes et préparer les légumes.</text:p>
      <text:p text:style-name="P4">Je retourne dans ma cachette pour pouvoir assister à la fin cet étrange mariage.</text:p>
      <text:p text:style-name="P4">Après la signature des documents, les invités se rassemblent autour de la table du festin.</text:p>
      <text:p text:style-name="P4">Pendant de longues heures, les plats défilent, plus alléchants les uns que les autres, portés par les servantes qui ne pourront pas y gouter.</text:p>
      <text:p text:style-name="P4">C'est bien triste, elles devront se contenter des restes.</text:p>
      <text:p text:style-name="P4">Moi je suis trop fatiguée pour avaler quoi que ce soit.</text:p>
      <text:p text:style-name="P4">Il est 21 heures, les invités sont partis, à part ceux qui dorment au château. </text:p>
      <text:p text:style-name="P4">Demain j'aurai beaucoup de ménage à faire mais le plus important c'est qu'Anne de Bretagne soit mariée et que Maximilien vienne au plus vite lui rendre visite avec les renforts attendus<text:span text:style-name="T6">.</text:span></text:p>
      <text:p text:style-name="P3"/>
      <text:p text:style-name="P5">FIN</text:p>
      <text:p text:style-name="P6">LE GUEVEL Clariss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79cm" fo:margin-bottom="1.17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michel Frelaut</meta:initial-creator>
    <meta:creation-date>2011-11-26T11:09:03.32</meta:creation-date>
    <dc:date>2011-11-26T11:11:11.26</dc:date>
    <dc:creator>Jean-michel Frelaut</dc:creator>
    <meta:editing-duration>PT2M10S</meta:editing-duration>
    <meta:editing-cycles>2</meta:editing-cycles>
    <meta:generator>LibreOffice/3.4$Win32 LibreOffice_project/340m1$Build-302</meta:generator>
    <meta:document-statistic meta:table-count="0" meta:image-count="0" meta:object-count="0" meta:page-count="1" meta:paragraph-count="38" meta:word-count="746" meta:character-count="4174" meta:non-whitespace-character-count="3456"/>
  </office:meta>
</office:document-meta>
</file>