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53cm" style:rel-column-width="21319*"/>
    </style:style>
    <style:style style:name="Tableau1.B" style:family="table-column">
      <style:table-column-properties style:column-width="11.469cm" style:rel-column-width="44216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text-properties style:font-name="Arial" fo:font-size="16pt" style:font-size-asian="16pt" style:font-size-complex="16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4">"Se préparer à l'oral d'Histoire des Arts"</text:p>
            <text:p text:style-name="P3"/>
            <text:p text:style-name="P4">Quelques conseils...</text:p>
            <text:p text:style-name="P2"/>
          </table:table-cell>
          <table:covered-table-cell/>
        </table:table-row>
        <table:table-row>
          <table:table-cell table:style-name="Tableau1.A2" office:value-type="string">
            <text:p text:style-name="P5">Se préparer</text:p>
          </table:table-cell>
          <table:table-cell table:style-name="Tableau1.B2" office:value-type="string">
            <text:p text:style-name="P1">* Qui vous écoute ?</text:p>
            <text:p text:style-name="P1">* Quelles sont les idées clés de l'exposé ? Quelques notes seront utiles.</text:p>
            <text:p text:style-name="P1">* Entrainez-vous en vous chronométrant et/ou en vous enregistrant.</text:p>
            <text:p text:style-name="P1">* Pensez à votre tenue : des vêtements dans lesquels vous êtes à l'aise, pas de chewing-gum, attitude correcte.</text:p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5">Capter l'attention</text:p>
          </table:table-cell>
          <table:table-cell table:style-name="Tableau1.B2" office:value-type="string">
            <text:p text:style-name="P1">* Présentez-vous.</text:p>
            <text:p text:style-name="P1">* Présentez votre objet d'étude. Soyez très précis.</text:p>
            <text:p text:style-name="P1">* Suivez le plan.</text:p>
            <text:p text:style-name="P1">* Répondez à la problématique en conclusion.</text:p>
            <text:p text:style-name="P1">* Ne lisez pas votre diaporama ou un texte écrit par avance.</text:p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5">Etre efficace</text:p>
          </table:table-cell>
          <table:table-cell table:style-name="Tableau1.B2" office:value-type="string">
            <text:p text:style-name="P1">* Soyez précis.</text:p>
            <text:p text:style-name="P1">* Utilisez des phrases courtes.</text:p>
            <text:p text:style-name="P1">* Respectez les 5 minutes imparties.</text:p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5">Garder l'attention</text:p>
          </table:table-cell>
          <table:table-cell table:style-name="Tableau1.B2" office:value-type="string">
            <text:p text:style-name="P1">* Mettez-vous à la place de votre auditoire.</text:p>
            <text:p text:style-name="P1">* Regardez ceux qui vous écoutent, parlez clairement, ne soyez pas figés.</text:p>
            <text:p text:style-name="P1">* Montrer ce dont vous parlez sur la reproduction de l'oeuvre d'art.</text:p>
            <text:p text:style-name="P1"/>
            <text:p text:style-name="P1"/>
            <text:p text:style-name="P1"/>
          </table:table-cell>
        </table:table-row>
        <table:table-row>
          <table:table-cell table:style-name="Tableau1.A2" office:value-type="string">
            <text:p text:style-name="P5">Soignez l'expression</text:p>
          </table:table-cell>
          <table:table-cell table:style-name="Tableau1.B2" office:value-type="string">
            <text:p text:style-name="P1">* Evitez les tics de langage ("et tout et tout", "euh", "donc"...). Vous les repèrerez rapidement si vous vous enregistrez.</text:p>
            <text:p text:style-name="P1">* Evitez de parler d'un ton monocorde, variez les intonations. </text:p>
            <text:p text:style-name="P1">* N'utilisez pas de mots compliqués (surtout si vous ne savez pas trop ce qu'ils veulent dire !!!).</text:p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8S</meta:editing-duration>
    <meta:editing-cycles>25</meta:editing-cycles>
    <meta:generator>LibreOffice/4.4.5.2$Windows_x86 LibreOffice_project/a22f674fd25a3b6f45bdebf25400ed2adff0ff99</meta:generator>
    <dc:date>2015-10-01T10:18:09.92</dc:date>
    <dc:creator>Murielle Piriou</dc:creator>
    <meta:document-statistic meta:table-count="1" meta:image-count="0" meta:object-count="0" meta:page-count="1" meta:paragraph-count="25" meta:word-count="192" meta:character-count="1152" meta:non-whitespace-character-count="984"/>
    <meta:user-defined meta:name="Info 1"/>
    <meta:user-defined meta:name="Info 2"/>
    <meta:user-defined meta:name="Info 3"/>
    <meta:user-defined meta:name="Info 4"/>
  </office:meta>
</office:document-meta>
</file>